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Nimbus Roman No9 L" fo:font-size="14pt" officeooo:paragraph-rsid="001f5e8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4pt" officeooo:paragraph-rsid="001f5e83" style:font-size-asian="14pt" style:font-size-complex="14pt"/>
    </style:style>
    <style:style style:name="P3" style:family="paragraph" style:parent-style-name="Standard" style:list-style-name="L3">
      <style:text-properties style:font-name="Nimbus Roman No9 L" fo:font-size="14pt" officeooo:paragraph-rsid="001f5e83" style:font-size-asian="14pt" style:font-size-complex="14pt"/>
    </style:style>
    <style:style style:name="P4" style:family="paragraph" style:parent-style-name="Standard">
      <style:text-properties style:font-name="Nimbus Roman No9 L" fo:font-size="14pt" officeooo:paragraph-rsid="001f5e8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officeooo:paragraph-rsid="001f5e8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4pt" officeooo:paragraph-rsid="001f5e83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4pt" officeooo:paragraph-rsid="001f5e83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4pt" officeooo:rsid="001f5e83" officeooo:paragraph-rsid="001f5e83" style:font-size-asian="14pt" style:font-name-complex="Times New Roman" style:font-size-complex="14pt"/>
    </style:style>
    <style:style style:name="P9" style:family="paragraph" style:parent-style-name="Standard" style:list-style-name="L4">
      <style:text-properties officeooo:paragraph-rsid="001f5e83"/>
    </style:style>
    <style:style style:name="T1" style:family="text">
      <style:text-properties officeooo:rsid="00132d86"/>
    </style:style>
    <style:style style:name="T2" style:family="text">
      <style:text-properties officeooo:rsid="001f5e83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Отдел по образованию, опеке и попечительству </text:span></text:p>
      <text:p text:style-name="P6">Администрации Кумылженского муниципального района</text:p>
      <text:p text:style-name="P8">Волгоградская область</text:p>
      <text:p text:style-name="P6">Муниципальное казённое образовательное учреждение</text:p>
      <text:p text:style-name="P6">Кумылженская средняя общеобразовательная школа №2</text:p>
      <text:p text:style-name="P6">Кумылженского муниципального района Волгоградской области</text:p>
      <text:p text:style-name="P6">(МКОУ Кумылженская СОШ №2)</text:p>
      <text:p text:style-name="P6"/>
      <text:p text:style-name="P6">ПРИКАЗ</text:p>
      <text:p text:style-name="P6"/>
      <text:p text:style-name="P7"><text:span text:style-name="T2">13 ноября</text:span> <text:s/>201<text:span text:style-name="T2">4</text:span> года <text:s text:c="18"/>ст. Кумылженская <text:s text:c="24"/>№3<text:span text:style-name="T2">83</text:span></text:p>
      <text:p text:style-name="P4"/>
      <text:p text:style-name="P4">Об итогах проведения <text:span text:style-name="T2">объектовой</text:span></text:p>
      <text:p text:style-name="P4">тренировки <text:span text:style-name="T2">по эвакуации</text:span></text:p>
      <text:p text:style-name="P4"/>
      <text:p text:style-name="P2"><text:tab/>В соответствии с Планом действий Муниципального казенного образовательного учреждения Кумылженской средней общеобразовательной школы №2 Кумылженского муниципального района Волгоградской области по предупреждению чрезвычайных ситуаций природного и техногенного характера, проводится плановая объектовая тренировка по эвакуации.</text:p>
      <text:p text:style-name="P2"/>
      <text:p text:style-name="P2">ПРИКАЗЫВАЮ:</text:p>
      <text:p text:style-name="P2"/>
      <text:list xml:id="list3905176553636752136" text:style-name="L1">
        <text:list-item>
          <text:p text:style-name="P1">Признать удовлетворительными проведение тренировки по эвакуации и тушению условного пожара на объекте.</text:p>
        </text:list-item>
        <text:list-item>
          <text:p text:style-name="P1">Мингажеву Ю. В., преподавателю-организатору ОБЖ, <text:span text:style-name="T2">Кадилханову Р. А., специалисту по охране труда</text:span> подготовить справку по действиям сотрудников при проведении тренировки в срок до <text:span text:style-name="T2">16</text:span> <text:span text:style-name="T2">ноября</text:span> 201<text:span text:style-name="T2">4</text:span> года.</text:p>
        </text:list-item>
        <text:list-item>
          <text:p text:style-name="P1">Контроль за исполнением настоящего приказа возложить на Мингажева Ю. В., преподавателя-организатора ОБЖ.</text:p>
        </text:list-item>
      </text:list>
      <text:p text:style-name="P4"/>
      <text:p text:style-name="P4"/>
      <text:p text:style-name="P4">Директор МКОУ </text:p>
      <text:p text:style-name="P4">Кумылженской СОШ№2 <text:s text:c="52"/>Житникова С. Н.</text:p>
      <text:p text:style-name="P4"/>
      <text:p text:style-name="P4"/>
      <text:p text:style-name="P4"/>
      <text:p text:style-name="P4">С приказом ознакомлены:</text:p>
      <text:p text:style-name="P4"/>
      <text:list xml:id="list5528751002827179319" text:style-name="L4">
        <text:list-item>
          <text:p text:style-name="P9"><text:span text:style-name="T3">___________________ <text:s text:c="2"/>_________________________ <text:s text:c="2"/>________________</text:span></text:p>
        </text:list-item>
        <text:list-item>
          <text:p text:style-name="P9"><text:span text:style-name="T3">___________________ <text:s text:c="2"/>_________________________ <text:s text:c="2"/>________________</text:span></text:p>
        </text:list-item>
      </text:list>
      <text:list xml:id="list6715099978757175593" text:style-name="L3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8:59:52.734288674</meta:creation-date>
    <meta:print-date>2014-11-13T09:08:47.225196198</meta:print-date>
    <dc:date>2014-11-13T09:09:16.478069103</dc:date>
    <meta:editing-duration>PT9M24S</meta:editing-duration>
    <meta:editing-cycles>1</meta:editing-cycles>
    <meta:document-statistic meta:table-count="0" meta:image-count="0" meta:object-count="0" meta:page-count="1" meta:paragraph-count="21" meta:word-count="151" meta:character-count="1446" meta:non-whitespace-character-count="1215"/>
    <meta:generator>LibreOffice/4.3.3.2$Linux_x86 LibreOffice_project/430m0$Build-2</meta:generator>
  </office:meta>
</office:document-meta>
</file>